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.423cm" fo:line-height="150%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nkursu wielkanocnego pod hasłem </text:p>
      <text:p text:style-name="P2">„Wielkanocna pisanka na ludowo”</text:p>
      <text:p text:style-name="Normal_20__28_Web_29_"/>
      <text:p text:style-name="Normal_20__28_Web_29_">1. Konkurs organizowany jest przez Bibliotekę Publiczną w Konstancinie Jeziornie z okazji świąt Wielkanocy.</text:p>
      <text:p text:style-name="Normal_20__28_Web_29_">2. Konkurs kierowany jest do dzieci do 10 lat.</text:p>
      <text:p text:style-name="Normal_20__28_Web_29_">3. Przystąpienie do konkursu następuje przez zgłoszenie prac do Biblioteki Publicznej w Konstancinie- Jeziornie do dnia 28 marca br. Prace można składać w bibliotece głównej przy ul. Świetlicowej 1 oraz w czterech filiach: Skolimów, ul. Moniuszki 22B, Grapa ul. Sobieskiego 5, Opacz 8 i Słomczyn ul. Wiślana 83.</text:p>
      <text:p text:style-name="Normal_20__28_Web_29_">4. Udział w konkursie jest równoznaczny z wyrażeniem zgody na wykorzystywanie danych osobowych uczestnika zgodnie z ustawą o Ochronie Danych Osobowych (Dz. U. Nr 133 pozycja 883).</text:p>
      <text:p text:style-name="Normal_20__28_Web_29_">5. Jeden uczestnik może zgłosić do konkursu jedną pracę.</text:p>
      <text:p text:style-name="Normal_20__28_Web_29_">6. Temat pracy to „Wielkanocna pisanka na ludowo”. </text:p>
      <text:p text:style-name="Normal_20__28_Web_29_">7. Technika prac jest dowolna. Pisanka może być namalowana, narysowana, wyklejona, zrobiona z wydmuszki lub innych materiałów. Jedynym wymogiem jest ozdobienie jej motywem ludowym.</text:p>
      <text:p text:style-name="Normal_20__28_Web_29_">8. Do pracy należy dołączyć następujące informacje: imię, nazwisko i wiek uczestnika, nazwę przedszkola lub szkoły, telefon kontaktowy do opiekuna.</text:p>
      <text:p text:style-name="Normal_20__28_Web_29_">9. Prace konkursowe nie podlegają zwrotowi. </text:p>
      <text:p text:style-name="Normal_20__28_Web_29_">10. Organizator zastrzega sobie prawo do wykorzystania nadesłanych prac w wystawie zorganizowanej w Bibliotece.</text:p>
      <text:p text:style-name="P3">11.<text:span text:style-name="T1"> </text:span><text:span text:style-name="T2">Komisja konkursowa powołana przez organizatora dokona oceny prac, ogłosi I, II, III miejsce    i przyzna nagrody.</text:span></text:p>
      <text:p text:style-name="Normal_20__28_Web_29_">12. Ogłoszenie wyników konkursu i wręczenie nagród nastąpi 5 kwietnia br. O miejscu wręczenia nagród organizator poinformuje uczestników w odpowiednim czasie.</text:p>
      <text:p text:style-name="Normal_20__28_Web_29_">13. Organizator zastrzega sobie prawo do zmiany regulaminu.</text:p>
      <text:p text:style-name="Normal_20__28_Web_29_">14. Regulamin jest dostępny we wszystkich placówkach Biblioteki Publicznej oraz na jej stronie internetowej.</text:p>
      <text:p text:style-name="Normal_20__28_Web_29_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 </meta:initial-creator>
    <meta:creation-date>2017-12-29T17:48:50.08</meta:creation-date>
    <dc:date>2018-03-05T14:12:12.61</dc:date>
    <dc:creator>biblioteka </dc:creator>
    <meta:editing-duration>PT1M33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6" meta:word-count="249" meta:character-count="1749"/>
  </office:meta>
</office:document-meta>
</file>