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" style:family="paragraph" style:parent-style-name="Normalny_20__28_Web_29_">
      <loext:graphic-properties draw:fill-gradient-name="gradient" draw:fill-hatch-name="hatch"/>
      <style:paragraph-properties fo:line-height="100%" fo:text-align="justify" style:justify-single-word="false"/>
      <style:text-properties officeooo:paragraph-rsid="00157356"/>
    </style:style>
    <style:style style:name="P3" style:family="paragraph" style:parent-style-name="Normalny_20__28_Web_29_">
      <loext:graphic-properties draw:fill-gradient-name="gradient" draw:fill-hatch-name="hatch"/>
      <style:paragraph-properties fo:line-height="100%" fo:text-align="justify" style:justify-single-word="false"/>
    </style:style>
    <style:style style:name="P4" style:family="paragraph" style:parent-style-name="Normalny_20__28_Web_29_">
      <loext:graphic-properties draw:fill-gradient-name="gradient" draw:fill-hatch-name="hatch"/>
      <style:paragraph-properties fo:line-height="115%" fo:text-align="justify" style:justify-single-word="false"/>
      <style:text-properties officeooo:paragraph-rsid="00157356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00%" fo:text-align="justify" style:justify-single-word="false"/>
      <style:text-properties officeooo:paragraph-rsid="0015f97c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officeooo:rsid="0015f97c" style:font-name-complex="Times New Roman"/>
    </style:style>
    <style:style style:name="T4" style:family="text">
      <style:text-properties officeooo:rsid="0015f97c"/>
    </style:style>
    <style:style style:name="T5" style:family="text">
      <style:text-properties officeooo:rsid="0016d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konkursu pod hasłem</text:p>
      <text:p text:style-name="P1">„Moja miejscowość w barwach jesieni”</text:p>
      <text:p text:style-name="Normalny_20__28_Web_29_"/>
      <text:p text:style-name="P2">1. Konkurs organizowany jest przez Bibliotekę Publiczną w Konstancinie-Jeziornie</text:p>
      <text:p text:style-name="P2">przy ul. Świetlicowej 1. <text:s text:c="2"/></text:p>
      <text:p text:style-name="P3">2. Konkurs skierowany jest do dzieci do 10 lat.</text:p>
      <text:p text:style-name="P2">3. Przystąpienie do konkursu następuje przez zgłoszenie prac do Biblioteki Publicznej</text:p>
      <text:p text:style-name="P4">w Konstancinie-Jeziornie, ul. Świetlicowa 1 w dniach 18-29 września br. <text:span text:style-name="T5">i podpisanie ich numerem karty bibliotecznej. </text:span></text:p>
      <text:p text:style-name="P3">4. Udział w konkursie jest równoznaczny z wyrażeniem zgody na wykorzystywanie danych osobowych uczestnika zgodnie z ustawą o Ochronie Danych Osobowych (Dz. U. Nr 133 pozycja 883).</text:p>
      <text:p text:style-name="P3">5. Jeden uczestnik może zgłosić do konkursu jedną pracę.</text:p>
      <text:p text:style-name="P3">6. Temat pracy „Moja miejscowość w barwach jesieni”.</text:p>
      <text:p text:style-name="P3">7. Technika prac jest dowolna (kredki, farby, plastelina, fotografia).</text:p>
      <text:p text:style-name="P3">8. Do pracy należy dołączyć następujące informacje: imię, nazwisko, wiek uczestnika, telefon kontaktowy do opiekuna.</text:p>
      <text:p text:style-name="P3">9. Prace konkursowe nie podlegają zwrotowi.</text:p>
      <text:p text:style-name="P3">10. Organizator zastrzega sobie prawo do wykorzystania nadesłanych prac w wystawie zorganizowanej w Bibliotece.</text:p>
      <text:p text:style-name="P6">11.<text:span text:style-name="Domyślna_20_czcionka_20_akapitu"><text:span text:style-name="T1"> </text:span></text:span><text:span text:style-name="Domyślna_20_czcionka_20_akapitu"><text:span text:style-name="T2">Komisja konkursowa powołana przez organizatora dokona </text:span></text:span><text:span text:style-name="Domyślna_20_czcionka_20_akapitu"><text:span text:style-name="T3">losowania spośród nadesłanych prac i przyzna 3 nagrody książkowe. </text:span></text:span></text:p>
      <text:p text:style-name="P6">12. Ogłoszenie wyników konkursu i wręczenie nagród nastąpi po 29 wrze<text:span text:style-name="T4">ś</text:span>nia br.</text:p>
      <text:p text:style-name="P6">13. Organizator zastrzega sobie prawo do zmiany regulaminu.</text:p>
      <text:p text:style-name="P3">14. Regulamin jest dostępny we wszystkich placówkach Biblioteki Publicznej oraz na jej stronie internetowej.</text:p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biblioteka</meta:initial-creator>
    <meta:creation-date>2023-09-11T12:28:00Z</meta:creation-date>
    <dc:date>2023-09-13T13:57:10.932000000</dc:date>
    <meta:editing-cycles>4</meta:editing-cycles>
    <meta:editing-duration>PT2H18M49S</meta:editing-duration>
    <meta:document-statistic meta:table-count="0" meta:image-count="0" meta:object-count="0" meta:page-count="1" meta:paragraph-count="18" meta:word-count="196" meta:character-count="1417" meta:non-whitespace-character-count="1234"/>
    <meta:template xlink:type="simple" xlink:actuate="onRequest" xlink:title="" xlink:href="Normal"/>
  </office:meta>
</office:document-meta>
</file>