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Hiperłącze" style:family="text">
      <style:text-properties fo:color="#000000" style:text-underline-type="none"/>
    </style:style>
  </office:automatic-styles>
  <office:body>
    <office:text text:use-soft-page-breaks="true">
      <text:p text:style-name="P1">Regulamin konkursu na Facebook’u pod hasłem</text:p>
      <text:p text:style-name="P2">„Zgadnij kto to?”</text:p>
      <text:p text:style-name="NormalnyWeb"/>
      <text:p text:style-name="NormalnyWeb">1. Konkurs organizowany jest przez Bibliotekę Publiczną w Konstancinie Jeziornie z okazji Tygodnia Bibliotek<text:s/>przypadającego w dniach 8-15 maja br.</text:p>
      <text:p text:style-name="NormalnyWeb">2. Konkurs kierowany jest do wszystkich mieszkańców Konstancina-Jeziorna od 16-tego roku życia.</text:p>
      <text:p text:style-name="NormalnyWeb">3. Konkurs polega na odgadnięciu tytułu i autora dzieła na podstawie cytatów, które będą umieszczane na naszym Fanpage :<text:s/><text:a xlink:href="http://www.facebook.pl/bibliotekakonstancin%20%20w%20dniach%207-11" office:target-frame-name="_top" xlink:show="replace"><text:span text:style-name="Hiperłącze">www.facebook.pl/bibliotekakonstancin <text:s/></text:span><text:span text:style-name="T3">w dniach 7-11</text:span></text:a><text:s/>maja 2018r. (każdego dnia zostanie umieszczony jeden cytat).<text:s/></text:p>
      <text:p text:style-name="NormalnyWeb">4. Udział w konkursie jest równoznaczny z wyrażeniem zgody na wykorzystywanie danych osobowych uczestnika zgodnie z ustawą o Ochronie Danych Osobowych (Dz. U. Nr 133 pozycja 883).</text:p>
      <text:p text:style-name="NormalnyWeb">5. Wygrana<text:s/>dotyczy pierwszych 10 osób, które<text:s/><text:s/>podczas trwania konkursu<text:s/>codziennie jako pierwsze będą przesyłać poprawne odpowiedzi na adres e-mail:<text:s/><text:a xlink:href="mailto:grapa@bibliotekakonstancin.pl" office:target-frame-name="_top" xlink:show="replace"><text:span text:style-name="Hiperłącze">grapa@bibliotekakonstancin.pl</text:span></text:a>. Nagroda jest przyznawana tylko za komplet 5 poprawnych odpowiedzi.<text:s/></text:p>
      <text:p text:style-name="NormalnyWeb"><text:s/>7. Ogłoszenie wyników konkursu nastąpi<text:s/>14 maja 2018r. na stronie internetowej biblioteki<text:s/><text:a xlink:href="http://www.bibliotekakonstancin.pl" office:target-frame-name="_top" xlink:show="replace"><text:span text:style-name="Hiperłącze">www.bibliotekakonstancin.pl</text:span></text:a><text:s/>oraz na naszym profilu na Facebook’u:<text:s/>www.facebook.pl/bibliotekakonstancin.<text:s text:c="2"/>Zwycięzcy mogą odbierać nagrody w dniach 14-15 maja 2018r. w godzinach 8.00-18.00.<text:s/></text:p>
      <text:p text:style-name="NormalnyWeb">14. Regulamin jest dostępny we wszystkich placówkach Biblioteki Publicznej oraz na jej stronie internetowej.</text:p>
      <text:p text:style-name="NormalnyWeb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</meta:initial-creator>
    <dc:creator>adm</dc:creator>
    <meta:creation-date>2017-12-29T17:48:00Z</meta:creation-date>
    <dc:date>2018-04-19T10:21:00Z</dc:date>
    <meta:template xlink:href="Normal" xlink:type="simple"/>
    <meta:editing-cycles>3</meta:editing-cycles>
    <meta:editing-duration>PT2640S</meta:editing-duration>
    <meta:document-statistic meta:page-count="1" meta:paragraph-count="3" meta:word-count="219" meta:character-count="1535" meta:row-count="10" meta:non-whitespace-character-count="1319"/>
  </office:meta>
</office:document-meta>
</file>