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.1666in" fo:line-height="150%"/>
    </style:style>
    <style:style style:name="T4" style:parent-style-name="Domyślnaczcionkaakapitu" style:family="text">
      <style:text-properties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Regulamin konkursu fotograficznego pod hasłem</text:p>
      <text:p text:style-name="P2">„Sleeveface- ubierz się w książkę”</text:p>
      <text:p text:style-name="NormalnyWeb"/>
      <text:p text:style-name="NormalnyWeb">1. Konkurs organizowany jest przez Bibliotekę Publiczną w Konstancinie Jeziornie z okazji Tygodnia<text:s/>Bibliotek przypadającego w dniach 8-15 maja br.</text:p>
      <text:p text:style-name="NormalnyWeb">2. Konkurs kierowany jest do mieszkańców Konstancina-Jeziorny bez ograniczeń wiekowych.</text:p>
      <text:p text:style-name="NormalnyWeb">3. Przystąpienie do konkursu następuje przez zgłoszenie zdjęcia do Biblioteki Publicznej w Konstancinie- Jeziornie do dnia 11 maja br. Prace można składać w bibliotece głównej przy ul. Świetlicowej 1 oraz w czterech filiach: Skolimów, ul. Rycerska 13, Grapa ul. Sobieskiego 5, Opacz 8 i Słomczyn ul. Wiślana 83 lub wysłać na adres e-mail: grapa@bibliotekakonstancin.pl.</text:p>
      <text:p text:style-name="NormalnyWeb">4. Udział w konkursie jest równoznaczny z wyrażeniem zgody na wykorzystywanie danych osobowych uczestnika zgodnie z ustawą o Ochronie Danych Osobowych (Dz. U. Nr 133 pozycja 883).</text:p>
      <text:p text:style-name="NormalnyWeb">5. Jeden uczestnik może zgłosić do konkursu jedną pracę.</text:p>
      <text:p text:style-name="NormalnyWeb">6. Temat pracy<text:s/>jest zrobienie zdjęcia z książką lub czasopismem tak, aby wkomponować się w okładkę.</text:p>
      <text:p text:style-name="NormalnyWeb">8.<text:s/>Jeśli zdjęcie zostało dostarczone do placówek, na odwrocie każdej pracy należy umieścić<text:s/>dane uczestnika: imię , nazwisko, telefon kontaktowy.</text:p>
      <text:p text:style-name="NormalnyWeb">9. Prace konkursowe nie podlegają zwrotowi.</text:p>
      <text:p text:style-name="NormalnyWeb">10. Organizator zastrzega sobie prawo do wykorzystania nadesłanych prac w wystawie zorganizowanej z okazji Tygodnia Bibliotek.</text:p>
      <text:p text:style-name="P3">11.<text:span text:style-name="T4"><text:s/></text:span><text:span text:style-name="T5">Komisja konkursowa powołana przez organizatora dokona oceny prac, ogłosi</text:span><text:span text:style-name="T6"><text:s/>I, II i III miejsce i przyzna nagrody.</text:span></text:p>
      <text:p text:style-name="NormalnyWeb">12. Ogłoszenie wyników konkursu nastąpi 16 maja na naszej stronie internetowej:<text:s/><text:a xlink:href="http://www.bibliotekakonstancin.pl" office:target-frame-name="_top" xlink:show="replace"><text:span text:style-name="Hiperłącze">www.bibliotekakonstancin.pl</text:span></text:a><text:s/>oraz Fanpage na Facebook;u: www.facebook.pl/bibliotekakonstancin/.<text:s/>13.<text:s/>Organizator zastrzega sobie prawo do zmiany regulaminu.<text:s/>Nagrody można odbierać w dniach 17-19 maja br. W godzinach 8.00-18.00.</text:p>
      <text:p text:style-name="NormalnyWeb">14. Regulamin jest dostępny we wszystkich placówkach Biblioteki Publicznej oraz na jej stronie internetowej.</text:p>
      <text:p text:style-name="NormalnyWeb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adm</dc:creator>
    <meta:creation-date>2018-04-19T15:36:00Z</meta:creation-date>
    <dc:date>2018-04-20T11:07:00Z</dc:date>
    <meta:template xlink:href="Normal" xlink:type="simple"/>
    <meta:editing-cycles>3</meta:editing-cycles>
    <meta:editing-duration>PT7140S</meta:editing-duration>
    <meta:document-statistic meta:page-count="1" meta:paragraph-count="3" meta:word-count="274" meta:character-count="1921" meta:row-count="13" meta:non-whitespace-character-count="1650"/>
  </office:meta>
</office:document-meta>
</file>